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mestsilo aan Gasteveldsdijk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last-al">(Lievelde)</text:p>
            <text:list text:style-name="id1-3-2-1-1-3">
              <text:list-item text:style-override="id1-3-2-1-1-3-1">
                <text:number>•</text:number>
                <text:p text:style-name="al">Gasteveldsdijk 8, het bouwen van een mestsilo, ingetrokken 24-2-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5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mestsilo aan Gasteveldsdijk 8 te Lieve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65</meta:user-defined>
    <meta:user-defined meta:name="OVERHEIDop.GmbID/DC.identifier">gmb-2026-100565</meta:user-defined>
    <meta:user-defined meta:name="OVERHEIDop.versieInformatie"/>
  </office:meta>
</office:document-meta>
</file>