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Getekend Gebied, Opheusden, bouw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Getekend Gebied, Opheusden, bouwen vrijstaande woning. Beslistermijn verlengd tot 01-04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0056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56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56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Verlenging beslistermijn Getekend Gebied, Opheusden, bouwen vrijstaande woning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562</meta:user-defined>
    <meta:user-defined meta:name="OVERHEIDop.GmbID/DC.identifier">gmb-2026-100562</meta:user-defined>
    <meta:user-defined meta:name="OVERHEIDop.versieInformatie"/>
  </office:meta>
</office:document-meta>
</file>