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517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mgevingsvergunning (regulier) ontvangen voor het perceel Scheepjesbrug 517, 4231 ZZ Meerkerk. De aanvraag is geregistreerd onder zaaknummer OVR-2026-010456. De aanvraag betreft het bouwen van een berging aan de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5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56</meta:user-defined>
    <dc:language>nl</dc:language>
    <meta:user-defined meta:name="OVERHEIDop.locatietype/OVERHEIDop.gebiedsmarkering">Punt</meta:user-defined>
    <meta:user-defined meta:name="DC.title">Ingekomen aanvraag omgevingsvergunning Scheepjesbrug 517, 4231 ZZ Meer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59</meta:user-defined>
    <meta:user-defined meta:name="OVERHEIDop.GmbID/DC.identifier">gmb-2026-100559</meta:user-defined>
    <meta:user-defined meta:name="OVERHEIDop.versieInformatie"/>
  </office:meta>
</office:document-meta>
</file>