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vergunde uitbreiding van de woning en het bouwen van een bergruimte aan Hofkamp 8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Hofkamp 8, het vergroten van de vergunde uitbreiding van de woning en het bouwen van een bergruimte, verzonden 24-02-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055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5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5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vergunde uitbreiding van de woning en het bouwen van een bergruimte aan Hofkamp 8 te Harreveld</meta:user-defined>
    <meta:user-defined meta:name="DCTERMS.W3CDTF/DCTERMS.available">2026-03-05</meta:user-defined>
    <meta:user-defined meta:name="DCTERMS.W3CDTF/OVERHEIDop.jaargang">2026</meta:user-defined>
    <meta:user-defined meta:name="OVERHEIDop.publicationIssue">100558</meta:user-defined>
    <meta:user-defined meta:name="OVERHEIDop.GmbID/DC.identifier">gmb-2026-100558</meta:user-defined>
    <meta:user-defined meta:name="OVERHEIDop.versieInformatie"/>
  </office:meta>
</office:document-meta>
</file>