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Meersendijk 6 (HAM 00 M1222) in Den Ham, ophogen van grond, Werk, niet zijnde bouwwerk, of werkzaamheid uitvoeren, verzonden 03-03-2026, zaaknummer TR-Z2025-000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Werk, niet zijnde bouwwerk, of werkzaamheid uitvoeren</text:p>
            <text:p text:style-name="common-al">
            <text:span text:style-name="nadrukvet">Waar:</text:span> naast Meersendijk 6 (HAM 00 M1222) in Den Ham</text:p>
            <text:p text:style-name="common-al">
            <text:span text:style-name="nadrukvet">Project:</text:span> ophogen van grond</text:p>
            <text:p text:style-name="common-al">
            <text:span text:style-name="nadrukvet">Ingekomen:</text:span> 25-04-2025</text:p>
            <text:p text:style-name="common-al">
            <text:span text:style-name="nadrukvet">Verzonden: </text:span>03-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5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85</meta:user-defined>
    <meta:user-defined meta:name="DCTERMS.abstract">ophogen van grond</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naast Meersendijk 6 (HAM 00 M1222) in Den Ham, ophogen van grond, Werk, niet zijnde bouwwerk, of werkzaamheid uitvoeren, verzonden 03-03-2026, zaaknummer TR-Z2025-000685.</meta:user-defined>
    <meta:user-defined meta:name="DCTERMS.W3CDTF/DCTERMS.available">2026-03-11</meta:user-defined>
    <meta:user-defined meta:name="DCTERMS.W3CDTF/OVERHEIDop.jaargang">2026</meta:user-defined>
    <meta:user-defined meta:name="OVERHEIDop.publicationIssue">100555</meta:user-defined>
    <meta:user-defined meta:name="OVERHEIDop.GmbID/DC.identifier">gmb-2026-100555</meta:user-defined>
    <meta:user-defined meta:name="OVERHEIDop.versieInformatie"/>
  </office:meta>
</office:document-meta>
</file>