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101, Ochten, plaatsen 4 dakkapellen en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101, Ochten, plaatsen 4 dakkapellen en vervangen dak. Beslistermijn verlengd tot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05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Waalbandijk 101, Ochten, plaatsen 4 dakkapellen en vervangen da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54</meta:user-defined>
    <meta:user-defined meta:name="OVERHEIDop.GmbID/DC.identifier">gmb-2026-100554</meta:user-defined>
    <meta:user-defined meta:name="OVERHEIDop.versieInformatie"/>
  </office:meta>
</office:document-meta>
</file>