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e Dijk 3, Kesteren, werk niet zijnde bouwwerk of 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Nieuwe Dijk 3, Kesteren, werk niet zijnde bouwwerk of werkzaamheid uitvoeren. Beslistermijn verlengd tot 31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5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Nieuwe Dijk 3, Kesteren, werk niet zijnde bouwwerk of werkzaamheid uitvo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51</meta:user-defined>
    <meta:user-defined meta:name="OVERHEIDop.GmbID/DC.identifier">gmb-2026-100551</meta:user-defined>
    <meta:user-defined meta:name="OVERHEIDop.versieInformatie"/>
  </office:meta>
</office:document-meta>
</file>