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CSI Eindhoven 202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1901</text:p>
            <text:p text:style-name="common-al">Omschrijving: CSI Eindhoven 2026</text:p>
            <text:p text:style-name="common-al">Datum evenement: 14 t/m 17 mei 2026</text:p>
            <text:p text:style-name="common-al">Locatie: Stadspark Karpendonkse plas</text:p>
            <text:p text:style-name="common-al">Datum ontvangst: 02-03-2026 00:00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54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4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4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901</meta:user-defined>
    <meta:user-defined meta:name="DCTERMS.abstract">CSI Eindhoven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CSI Eindhoven 2026,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49</meta:user-defined>
    <meta:user-defined meta:name="OVERHEIDop.GmbID/DC.identifier">gmb-2026-100549</meta:user-defined>
    <meta:user-defined meta:name="OVERHEIDop.versieInformatie"/>
  </office:meta>
</office:document-meta>
</file>