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fdstraat 103, Kesteren, uitbreid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ofdstraat 103, Kesteren, uitbreiden restaurant. Beslistermijn verlengd tot 3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05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Hoofdstraat 103, Kesteren, uitbreiden restaura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48</meta:user-defined>
    <meta:user-defined meta:name="OVERHEIDop.GmbID/DC.identifier">gmb-2026-100548</meta:user-defined>
    <meta:user-defined meta:name="OVERHEIDop.versieInformatie"/>
  </office:meta>
</office:document-meta>
</file>