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12-dagen regeling Bruincafé On the Rocks, Grotestraat 230, 7443BT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februari 2026 een melding ontvangen voor de 12-dagen regeling voor het horeca bedrijf Bruincafé On the Rocks op de locatie Grotestraat 230, 7443BT in Nijverdal. De melding is behandeld onder zaaknummer Z2026-00000401 en is geaccepteerd.</text:p>
            <text:p text:style-name="last-al">De genoemde activiteit vindt plaats op 14 maart 2026 van 22:00 tot 01: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0054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4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401</meta:user-defined>
    <meta:user-defined meta:name="DCTERMS.abstract">Betreft: Melding op locatie Grotestraat 230, 7443BT Nijverdal</meta:user-defined>
    <dc:language>nl</dc:language>
    <meta:user-defined meta:name="OVERHEIDop.locatietype/OVERHEIDop.gebiedsmarkering">Punt</meta:user-defined>
    <meta:user-defined meta:name="DC.title">Kennisgeving afhandeling melding 12-dagen regeling Bruincafé On the Rocks, Grotestraat 230, 7443BT Nijverda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44</meta:user-defined>
    <meta:user-defined meta:name="OVERHEIDop.GmbID/DC.identifier">gmb-2026-100544</meta:user-defined>
    <meta:user-defined meta:name="OVERHEIDop.versieInformatie"/>
  </office:meta>
</office:document-meta>
</file>