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eophilusstraat 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heophilusstraat 15-3 1055CR Amsterdam</text:p>
            <text:p text:style-name="common-al">Verzonden naar aanvrager op : 07-01-2026</text:p>
            <text:p text:style-name="common-al">Kenmerk gemeente: Z/26/30669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9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5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946</meta:user-defined>
    <meta:user-defined meta:name="DCTERMS.abstract">Verleend: vakantieverhuur vergunning op adres Theophilusstraat 15-3</meta:user-defined>
    <dc:language>nl</dc:language>
    <meta:user-defined meta:name="OVERHEIDop.locatietype/OVERHEIDop.gebiedsmarkering">Punt</meta:user-defined>
    <meta:user-defined meta:name="DC.title">Besluit vakantieverhuur vergunning Verleend Theophilusstraat 15-3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54</meta:user-defined>
    <meta:user-defined meta:name="OVERHEIDop.GmbID/DC.identifier">gmb-2026-10054</meta:user-defined>
    <meta:user-defined meta:name="OVERHEIDop.versieInformatie"/>
  </office:meta>
</office:document-meta>
</file>