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een woonhuis, Heiligland 34, 1821 A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iligland 34, 1821 AC Alkmaar<text:span text:style-name="nadrukvet">; </text:span>het splitsen van een woonhuis</text:p>
            <text:p text:style-name="common-al">
            
          </text:p>
            <text:p text:style-name="common-al">Datum ontvangst: 03-03-2026</text:p>
            <text:p text:style-name="common-al">Zaaknummer: 000013629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053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2972</meta:user-defined>
    <dc:language>nl</dc:language>
    <meta:user-defined meta:name="OVERHEIDop.locatietype/OVERHEIDop.gebiedsmarkering">Punt</meta:user-defined>
    <meta:user-defined meta:name="DC.title">Omgevingsvergunning aangevraagd: het splitsen van een woonhuis, Heiligland 34, 1821 AC Alkmaa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38</meta:user-defined>
    <meta:user-defined meta:name="OVERHEIDop.GmbID/DC.identifier">gmb-2026-100538</meta:user-defined>
    <meta:user-defined meta:name="OVERHEIDop.versieInformatie"/>
  </office:meta>
</office:document-meta>
</file>