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zocht: standplaatshouder voor het Europaplein in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dit moment twee vrije standplaatsen beschikbaar:</text:p>
            <text:list text:style-name="id1-3-2-1-1-2">
              <text:list-item text:style-override="id1-3-2-1-1-2-1">
                <text:number>1.</text:number>
                <text:p text:style-name="al">Europaplein woensdag 08:00 uur tot 18:00 uur</text:p>
              </text:list-item>
            </text:list>
            <text:p text:style-name="common-al">Europaplein zaterdag 08:00 uur tot 18:00 uur</text:p>
            <text:p text:style-name="common-al">- </text:p>
            <text:p text:style-name="common-al">Aanmelden kan tot en met 19 maart 2026. Dit kunt u doen door te mailen naar marktmeester@vijfheerenlanden.nl . Vermeld hierbij: uw gegevens, afmeting verkoopwagen/ ruimte van uitstalling en voeg een foto toe van uw verkoopwagen met de producten die u verkoopt. </text:p>
            <text:p text:style-name="last-al">Voor meer informatie kunt u contact opnemen via <text:a xlink:href="mailto:marktmeester@vijfheerenlanden.nl" xlink:type="simple">marktmeester@vijfheerenland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53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zocht: standplaatshouder voor het Europaplein in Le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36</meta:user-defined>
    <meta:user-defined meta:name="OVERHEIDop.GmbID/DC.identifier">gmb-2026-100536</meta:user-defined>
    <meta:user-defined meta:name="OVERHEIDop.versieInformatie"/>
  </office:meta>
</office:document-meta>
</file>