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drijfsgebouw, Tielsestraat 70b, perceel C 5232, Opheusden (23-02-2026)</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bedrijfsgebouw, Tielsestraat 70b, perceel C 5232, Opheusden (23-02-2026)</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053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3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3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bouwen bedrijfsgebouw, Tielsestraat 70b, perceel C 5232, Opheusden (23-02-2026)</meta:user-defined>
    <meta:user-defined meta:name="DCTERMS.W3CDTF/DCTERMS.available">2026-03-05</meta:user-defined>
    <meta:user-defined meta:name="DCTERMS.W3CDTF/OVERHEIDop.jaargang">2026</meta:user-defined>
    <meta:user-defined meta:name="OVERHEIDop.publicationIssue">100532</meta:user-defined>
    <meta:user-defined meta:name="OVERHEIDop.GmbID/DC.identifier">gmb-2026-100532</meta:user-defined>
    <meta:user-defined meta:name="OVERHEIDop.versieInformatie"/>
  </office:meta>
</office:document-meta>
</file>