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openlucht kerkdienst, 28 juni 2026, Mevr. Kuipers-Rietbergplein te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voor openlucht kerkdienst ‘Samen in de naam van Jezus’, 28 juni 2026 aan Mevrouw Kuipers-Rietbergplein te Winterswijk</text:span>
          </text:p>
            <text:p text:style-name="common-al">De gemeente Winterswijk heeft een melding ontvangen. De melding is ingediend voor het organiseren van een gezamenlijke openlucht kerkdienst op zondag 28 juni 2026 van 08.00 uur tot 14.00 uur aan het Mevrouw Kuipers-Rietbergplein in Winterswijk. Deze bijeenkomst is een samenkomst als bedoeld in de Wet openbare manifestaties.</text:p>
            <text:p text:style-name="common-al">
            <text:span text:style-name="nadrukvet">Waarom publiceert de gemeente dit bericht?</text:span>
          </text:p>
            <text:p text:style-name="common-al">Volgens van artikel 2.3 van de APV van Winterswijk geeft degene die het voornemen heeft op een openbare plaats een betoging te houden, waaronder begrepen eensamenkomst als bedoeld in artikel 3, eerste lid van de Wet openbare manifestaties, daarvan schriftelijk kennis aan de burgemeester.</text:p>
            <text:p text:style-name="last-al">Het gaat hier om een melding. Dit betekent dat u hiertegen geen bezwaar kunt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00530</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530</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530</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1/xml/MC-DRP-Meld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00359</meta:user-defined>
    <meta:user-defined meta:name="DCTERMS.abstract">Betreft: melding op locatie Mevrouw Kuipers-Rietbergplein 1, 7101DD Winterswijk</meta:user-defined>
    <dc:language>nl</dc:language>
    <meta:user-defined meta:name="OVERHEIDop.locatietype/OVERHEIDop.gebiedsmarkering">Punt</meta:user-defined>
    <meta:user-defined meta:name="DC.title">Kennisgeving melding openlucht kerkdienst, 28 juni 2026, Mevr. Kuipers-Rietbergplein te Winterswijk</meta:user-defined>
    <meta:user-defined meta:name="DCTERMS.W3CDTF/DCTERMS.available">2026-03-05</meta:user-defined>
    <meta:user-defined meta:name="DCTERMS.W3CDTF/OVERHEIDop.jaargang">2026</meta:user-defined>
    <meta:user-defined meta:name="OVERHEIDop.publicationIssue">100530</meta:user-defined>
    <meta:user-defined meta:name="OVERHEIDop.GmbID/DC.identifier">gmb-2026-100530</meta:user-defined>
    <meta:user-defined meta:name="OVERHEIDop.versieInformatie"/>
  </office:meta>
</office:document-meta>
</file>