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Nieuw-Vossemeer Boereng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de burgemeester van de gemeente Steenbergen een aanvraag ontvangen voor een evenementenvergunning voor het evenement Avondvierdaagse Nieuw-Vossemeer Boerengors van 9 tot en met 12 juni 2026 door Nieuw-Vossemeer e.o.</text:p>
            <text:p text:style-name="common-al">De aanvraag is geregistreerd onder het nummer ZK26000696.</text:p>
            <text:p text:style-name="common-al">Geen bezwaar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052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0696</meta:user-defined>
    <dc:language>nl</dc:language>
    <meta:user-defined meta:name="OVERHEIDop.locatietype/OVERHEIDop.gebiedsmarkering">Weg</meta:user-defined>
    <meta:user-defined meta:name="DC.title">Aanvraag evenementenvergunning, Avondvierdaagse Nieuw-Vossemeer Boerengor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24</meta:user-defined>
    <meta:user-defined meta:name="OVERHEIDop.GmbID/DC.identifier">gmb-2026-100524</meta:user-defined>
    <meta:user-defined meta:name="OVERHEIDop.versieInformatie"/>
  </office:meta>
</office:document-meta>
</file>