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gelklos 13, 5411 D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een besluit genomen op de aanvraag voor een omgevingsvergunning met zaaknummer <text:span text:style-name="nadrukvet">18588-2026</text:span>.</text:p>
            <text:p text:style-name="common-al">De zaak betreft locatie Vogelklos 13, 5411 DJ Zeeland en heeft de omschrijving het "tijdelijk plaatsen van een woonunit (omgevingsplan)". De vergunning is verleend en is geldig tot 01-09-2027.</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3-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5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85882026</meta:user-defined>
    <meta:user-defined meta:name="DCTERMS.abstract">tijdelijk plaatsen van een woonun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gelklos 13, 5411 DJ Zeeland</meta:user-defined>
    <meta:user-defined meta:name="DCTERMS.W3CDTF/DCTERMS.available">2026-03-05</meta:user-defined>
    <meta:user-defined meta:name="DCTERMS.W3CDTF/OVERHEIDop.jaargang">2026</meta:user-defined>
    <meta:user-defined meta:name="OVERHEIDop.publicationIssue">100516</meta:user-defined>
    <meta:user-defined meta:name="OVERHEIDop.GmbID/DC.identifier">gmb-2026-100516</meta:user-defined>
    <meta:user-defined meta:name="OVERHEIDop.versieInformatie"/>
  </office:meta>
</office:document-meta>
</file>