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n Purmerend,</text:p>
            <text:p text:style-name="al"/>
            <text:p text:style-name="al">Gelet op de Algemene subsidieverordening Purmerend 2026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Amateurkunst 2026 vast te stellen op een bedrag van maximaal €95.230,-.</text:p>
              </text:list-item>
              <text:list-item text:style-override="id1-3-2-2-1-2-2">
                <text:number>2.</text:number>
                <text:p text:style-name="al">Dit besluit treedt in werking op 1 februari 2026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jan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lgemene subsidieverordening Purmerend 2026]|[https://lokaleregelgeving.overheid.nl/CVDR754505/1</meta:user-defined>
    <meta:user-defined meta:name="OVERHEIDop.referentienummer">1613251</meta:user-defined>
    <dc:language>nl</dc:language>
    <meta:user-defined meta:name="OVERHEIDop.locatietype/OVERHEIDop.gebiedsmarkering">Gemeente</meta:user-defined>
    <meta:user-defined meta:name="DC.title">Subsidieregeling Amateurkunst Purmerend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01</meta:user-defined>
    <meta:user-defined meta:name="OVERHEIDop.GmbID/DC.identifier">gmb-2026-100501</meta:user-defined>
    <meta:user-defined meta:name="OVERHEIDop.versieInformatie"/>
  </office:meta>
</office:document-meta>
</file>