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: voor het houden van een huis-aan-huis-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artikel 5:13 van de Algemene plaatselijke verordening Coevorden vergunning is verleend voor het houden van een huis-aan-huis-collecte gedurende de periode van 18 januari 2026 tot en met 25 januari 2026 in Dalen voor de Stichting 750 Jaar Dalen.</text:p>
            <text:p text:style-name="common-al"/>
            <text:p text:style-name="common-al"> Verleend op 29 december 2025</text:p>
            <text:p text:style-name="common-al"/>
            <text:p text:style-name="common-al">Zaak 69446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.</text:a></text:p>
            <text:p text:style-name="common-al">
            <text:a xlink:href="https://www.coevorden.nl/bezwaarschrift-indienen" xlink:type="simple"/>
          </text:p>
            <text:p text:style-name="last-al">Coevorden, 29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Dalen: voor het houden van een huis-aan-huis-collect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005</meta:user-defined>
    <meta:user-defined meta:name="OVERHEIDop.GmbID/DC.identifier">gmb-2026-1005</meta:user-defined>
    <meta:user-defined meta:name="OVERHEIDop.versieInformatie"/>
  </office:meta>
</office:document-meta>
</file>