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ier onder één kapwoning, Steenpersstraat 1, 3, 5 en 7 8121RM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Steenpersstraat 1, 3, 5 en 7 8121RM  Olst</text:p>
            <text:p text:style-name="common-al">
            <text:span text:style-name="nadrukvet">Zaakomschrijving:</text:span> het bouwen van een vier onder één kapwoning</text:p>
            <text:p text:style-name="common-al">
            <text:span text:style-name="nadrukvet">Zaaknummer:</text:span> 1773ESUITE168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8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04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812026</meta:user-defined>
    <meta:user-defined meta:name="DCTERMS.abstract">het bouwen van een vier onder één kapwoning</meta:user-defined>
    <dc:language>nl</dc:language>
    <meta:user-defined meta:name="DC.title">Verleende omgevingsvergunning, het bouwen van een vier onder één kapwoning, Steenpersstraat 1, 3, 5 en 7 8121RM Olst</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691</meta:user-defined>
    <meta:user-defined meta:name="OVERHEIDop.publicationIssue">100497</meta:user-defined>
    <meta:user-defined meta:name="OVERHEIDop.GmbID/DC.identifier">gmb-2026-100497</meta:user-defined>
    <meta:user-defined meta:name="OVERHEIDop.versieInformatie"/>
  </office:meta>
</office:document-meta>
</file>