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en interne verbouwing aan de Ipe Brouwerssteeg 12, Leeuwarden (OV-2025-0342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gevel en interne verbouwing aan de Ipe Brouwerssteeg 12, Leeuwarden. Bij ons geregistreerd onder kenmerk: OV-2025-034201. De verzenddatum van de omgevingsvergunning is 03-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049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9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9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01</meta:user-defined>
    <dc:language>nl</dc:language>
    <meta:user-defined meta:name="OVERHEIDop.locatietype/OVERHEIDop.gebiedsmarkering">Punt</meta:user-defined>
    <meta:user-defined meta:name="DC.title">Verleende omgevingsvergunning voor het wijzigen van de gevel en interne verbouwing aan de Ipe Brouwerssteeg 12, Leeuwarden (OV-2025-034201)</meta:user-defined>
    <meta:user-defined meta:name="DCTERMS.W3CDTF/DCTERMS.available">2026-03-05</meta:user-defined>
    <meta:user-defined meta:name="DCTERMS.W3CDTF/OVERHEIDop.jaargang">2026</meta:user-defined>
    <meta:user-defined meta:name="OVERHEIDop.publicationIssue">100494</meta:user-defined>
    <meta:user-defined meta:name="OVERHEIDop.GmbID/DC.identifier">gmb-2026-100494</meta:user-defined>
    <meta:user-defined meta:name="OVERHEIDop.versieInformatie"/>
  </office:meta>
</office:document-meta>
</file>