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Molenweg 70, 9365 PG Niebert, Marum (MRM01) A 6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aart 2026 een besluit genomen op de aanvraag met zaaknummer 2025015044 voor het bouwen van een woning op locatie Molenweg 70, 9365 PG Niebert, Marum (MRM01) A 6787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049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504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Molenweg 70, 9365 PG Niebert, Marum (MRM01) A 6787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93</meta:user-defined>
    <meta:user-defined meta:name="OVERHEIDop.GmbID/DC.identifier">gmb-2026-100493</meta:user-defined>
    <meta:user-defined meta:name="OVERHEIDop.versieInformatie"/>
  </office:meta>
</office:document-meta>
</file>