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5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ouwen van een 2 onder 1 kap woning op locatie perceel aan de Ipemastate te Kollumersweach, Westergeest (WTG01) F 1400,  (WTG01) F 1401 is door aanvrager ingetrokken. Het zaaknummer van deze aanvraag is 2026-0500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4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0095</meta:user-defined>
    <meta:user-defined meta:name="DCTERMS.abstract">De aanvraag voor een omgevingsvergunning met zaaknummer 2026-050095 op locatie perceel aan de Ipemastate te Kollumersweach, Westergeest (WTG01) F 1400,  (WTG01) F 1401 is ingetrokken.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trokken aanvraag voor omgevingsvergunning 2026-05009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491</meta:user-defined>
    <meta:user-defined meta:name="OVERHEIDop.GmbID/DC.identifier">gmb-2026-100491</meta:user-defined>
    <meta:user-defined meta:name="OVERHEIDop.versieInformatie"/>
  </office:meta>
</office:document-meta>
</file>