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plungepool aan Oude Aaltenseweg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Oude Aaltenseweg 8, het aanleggen van een plungepool, ontvangen 26-2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049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9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9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plungepool aan Oude Aaltenseweg 8 te Groenlo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90</meta:user-defined>
    <meta:user-defined meta:name="OVERHEIDop.GmbID/DC.identifier">gmb-2026-100490</meta:user-defined>
    <meta:user-defined meta:name="OVERHEIDop.versieInformatie"/>
  </office:meta>
</office:document-meta>
</file>