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rveren acht parkeerplaatsen voor het opladen van elektrische voertuigen nabij Noorder Es 1 in Appelscha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acht parkeerplaatsen te reserveren bij de oplaadpunten op het parkeerterrein nabij Noorder Es 1 in Appelscha voor het alleen opladen van elektrische voertuigen;</text:p>
          <text:p text:style-name="aanhef_wie">Ter inzage besluit</text:p>
          <text:p text:style-name="aanhef_wie">Het verkeersbesluit wordt in de Staatscourant bekendgemaakt en ligt vanaf 5 maart 2026 ter inzage op het gemeentehuis te Oosterwolde</text:p>
          <text:section text:name="considerans_id1-3-2-1-5" text:style-name="considerans">
            <text:p text:style-name="tussenkopcur">Inwerkingtreding besluit: </text:p>
            <text:p text:style-name="considerans.al">Het besluit treed direct na bekendmaking in werking.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zwaar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eft u opmerkingen, vragen of wilt u meer informatie over dit besluit, bel ons dan via nummer 14 - 05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indt u dat het besluit niet juist is, dan kunt u binnen zes weken na de verzenddatum van dit besluit een bezwaarschrift sturen naar:</text:span>
            <text:span text:style-name="datum"/>
          </text:p>
          </text:section>
          <text:section text:name="ondertekening_id1-3-2-3-2">
            <text:p>Gemeente Ooststellingwerf </text:p>
            <text:p><text:span text:style-name="deze">t.a.v. commissie van advies voor de bezwaarschriften</text:span></text:p>
            <text:p>postbus 38</text:p>
            <text:p><text:span text:style-name="ondertekening_naam"><text:span text:style-name="voornaam">8430 AA Oostewolde</text:span><text:span text:style-name="achternaam"/></text:span></text:p>
            <text:p><text:span text:style-name="functie">Zet in het bezwaarschrift in ieder geval:</text:span></text:p>
            <text:p>-de dagtekening en uw naam en adres</text:p>
          </text:section>
        </text:section>
        <text:section text:name="bezwaarschrift_id1-3-2-4" text:style-name="bezwaarschrift">
          <text:p text:style-name="bezwaarschrift_top"/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04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Reserveren acht parkeerplaatsen voor het opladen van elektrische auto's - Noorder Es 1, Appelsch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2/2026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Reserveren acht parkeerplaatsen voor het opladen van elektrische voertuigen nabij Noorder Es 1 in Appelsch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89</meta:user-defined>
    <meta:user-defined meta:name="OVERHEIDop.GmbID/DC.identifier">gmb-2026-100489</meta:user-defined>
    <meta:user-defined meta:name="OVERHEIDop.versieInformatie"/>
  </office:meta>
</office:document-meta>
</file>