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16, De Skodder 21 te Joure (voorlopig adres): aanvraag omgevingsvergunning voor het bouwen van een woning. (Z.886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8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6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16, De Skodder 21 te Joure (voorlopig adres): aanvraag omgevingsvergunning voor het bouwen van een woning. (Z.88600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88</meta:user-defined>
    <meta:user-defined meta:name="OVERHEIDop.GmbID/DC.identifier">gmb-2026-100488</meta:user-defined>
    <meta:user-defined meta:name="OVERHEIDop.versieInformatie"/>
  </office:meta>
</office:document-meta>
</file>