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c2b6a39-9ea3-4588-a14a-c9cba8305774.png" manifest:media-type="image/x-eps"/>
  <manifest:file-entry manifest:full-path="Pictures/Picture1i714b339d-02ac-4c84-b42e-45ef51a94e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rkwerf 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rkwerf 46</text:p>
            <text:p text:style-name="al">Steller:  H. Bakkum</text:p>
            <text:p text:style-name="al">Afdeling:  Stadsruimte </text:p>
            <text:p text:style-name="al">Nummer:  19367972          Datum: 2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Parkwerf 46, kenteken JNT-78-Z.</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cc2b6a39-9ea3-4588-a14a-c9cba830577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5264</text:span>
            <text:span text:style-name="nadrukvet">_</text:span>
            <text:span text:style-name="nadrukvet">215264</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01.32641509433961mm"><draw:image xlink:href="Pictures/Picture1i714b339d-02ac-4c84-b42e-45ef51a94ee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4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arkwerf 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arkwerf 4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rkwerf 46</meta:user-defined>
    <meta:user-defined meta:name="DCTERMS.W3CDTF/DCTERMS.available">2026-03-05</meta:user-defined>
    <meta:user-defined meta:name="DCTERMS.W3CDTF/OVERHEIDop.jaargang">2026</meta:user-defined>
    <meta:user-defined meta:name="OVERHEIDop.publicationIssue">100485</meta:user-defined>
    <meta:user-defined meta:name="OVERHEIDop.GmbID/DC.identifier">gmb-2026-100485</meta:user-defined>
    <meta:user-defined meta:name="OVERHEIDop.versieInformatie"/>
  </office:meta>
</office:document-meta>
</file>