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hoofddraagconstructie ten behoeve van het verbouwen en verduurzamen van de woning aan Buitenschans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12, het wijzigen van de hoofddraagconstructie tbv verbouw en verduurzamen van de woning, ingekomen 25-0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hoofddraagconstructie ten behoeve van het verbouwen en verduurzamen van de woning aan Buitenschans 12 te Gro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84</meta:user-defined>
    <meta:user-defined meta:name="OVERHEIDop.GmbID/DC.identifier">gmb-2026-100484</meta:user-defined>
    <meta:user-defined meta:name="OVERHEIDop.versieInformatie"/>
  </office:meta>
</office:document-meta>
</file>