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aplaan hoek van der Leelaan in Doorn, realiseren tijdelijk opslagterrein kabels en leidingen t.b.v. energietransitie  (RX2026-00000490,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aplaan hoek van der Leelaan in Doorn, realiseren tijdelijk opslagterrein kabels en leidingen t.b.v. energietransitie  (RX2026-00000490, 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4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90</meta:user-defined>
    <meta:user-defined meta:name="DCTERMS.abstract">Kaaplaan hoek van der Leelaan in Doorn, realiseren tijdelijk opslagterrein kabels en leidingen t.b.v. energietransitie  (RX2026-00000490, 2 maart 2026)</meta:user-defined>
    <dc:language>nl</dc:language>
    <meta:user-defined meta:name="OVERHEIDop.locatietype/OVERHEIDop.gebiedsmarkering">Vlak</meta:user-defined>
    <meta:user-defined meta:name="DC.title">Gemeente Utrechtse Heuvelrug, ingediende aanvraag omgevingsvergunning - Kaaplaan hoek van der Leelaan in Doorn, realiseren tijdelijk opslagterrein kabels en leidingen t.b.v. energietransitie  (RX2026-00000490, 2 maart 2026)</meta:user-defined>
    <meta:user-defined meta:name="DCTERMS.W3CDTF/DCTERMS.available">2026-03-05</meta:user-defined>
    <meta:user-defined meta:name="DCTERMS.W3CDTF/OVERHEIDop.jaargang">2026</meta:user-defined>
    <meta:user-defined meta:name="OVERHEIDop.publicationIssue">100483</meta:user-defined>
    <meta:user-defined meta:name="OVERHEIDop.GmbID/DC.identifier">gmb-2026-100483</meta:user-defined>
    <meta:user-defined meta:name="OVERHEIDop.versieInformatie"/>
  </office:meta>
</office:document-meta>
</file>