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tijdelijk verlengen van de huisvesting van Oekraïense ontheemden in groepsaccommodatie ''Mooi Oldemarkt'' aan de Kruisstraat 88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Kruisstraat 88, 8375BH Oldemarkt</text:p>
            <text:p text:style-name="common-al">
            <text:span text:style-name="nadrukvet">Zaakomschrijving:</text:span> het tijdelijk verlengen van de huisvesting van Oekraïense ontheemden in groep accommodatie ''Mooi Oldemarkt''</text:p>
            <text:p text:style-name="common-al">
            <text:span text:style-name="nadrukvet">Zaaknummer:</text:span> Z2026-00002152</text:p>
            <text:p text:style-name="common-al">
            <text:span text:style-name="nadrukvet">Activiteiten: </text:span>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1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1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047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7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152</meta:user-defined>
    <meta:user-defined meta:name="DCTERMS.abstract">het tijdelijk verlengen van de huisvesting van Oekraïense ontheemden in groepsaccommodatie ''Mooi Oldemarkt''</meta:user-defined>
    <dc:language>nl</dc:language>
    <meta:user-defined meta:name="OVERHEIDop.locatietype/OVERHEIDop.gebiedsmarkering">Punt</meta:user-defined>
    <meta:user-defined meta:name="DC.title">Ontvangen aanvraag voor een omgevingsvergunning, het tijdelijk verlengen van de huisvesting van Oekraïense ontheemden in groepsaccommodatie ''Mooi Oldemarkt'' aan de Kruisstraat 88 Oldemark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76</meta:user-defined>
    <meta:user-defined meta:name="OVERHEIDop.GmbID/DC.identifier">gmb-2026-100476</meta:user-defined>
    <meta:user-defined meta:name="OVERHEIDop.versieInformatie"/>
  </office:meta>
</office:document-meta>
</file>