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Zwolseweg 1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wolseweg 15, het verbouwen van de woning (technische activiteit), ingekomen 17-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47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Zwolseweg 15 te Groenlo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74</meta:user-defined>
    <meta:user-defined meta:name="OVERHEIDop.GmbID/DC.identifier">gmb-2026-100474</meta:user-defined>
    <meta:user-defined meta:name="OVERHEIDop.versieInformatie"/>
  </office:meta>
</office:document-meta>
</file>