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dert 9,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dert 9,</text:span>
            <text:span text:style-name="nadrukvet">6617AL Bergharen</text:span>, <text:span text:style-name="nadrukvet">het verbouwen van een bestaand bijgebouw tot B&amp;B en het vervangen van een kozijn, plaatsen van een dakvenster en het intern verbouwen van het hoofdgebouw</text:span>, <text:span text:style-name="nadrukvet">verleend en verzonden op </text:span><text:span text:style-name="nadrukvet">26 febr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888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888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4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dert 9, Bergharen</meta:user-defined>
    <meta:user-defined meta:name="DCTERMS.W3CDTF/DCTERMS.available">2026-03-05</meta:user-defined>
    <meta:user-defined meta:name="DCTERMS.W3CDTF/OVERHEIDop.jaargang">2026</meta:user-defined>
    <meta:user-defined meta:name="OVERHEIDop.publicationIssue">100473</meta:user-defined>
    <meta:user-defined meta:name="OVERHEIDop.GmbID/DC.identifier">gmb-2026-100473</meta:user-defined>
    <meta:user-defined meta:name="OVERHEIDop.versieInformatie"/>
  </office:meta>
</office:document-meta>
</file>