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Kardinaal de Jongstraat 3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ardinaal de Jongstraat 39, het bouwen van een bijgebouw, ontvangen 26-0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Kardinaal de Jongstraat 39 te Lichtenvoor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68</meta:user-defined>
    <meta:user-defined meta:name="OVERHEIDop.GmbID/DC.identifier">gmb-2026-100468</meta:user-defined>
    <meta:user-defined meta:name="OVERHEIDop.versieInformatie"/>
  </office:meta>
</office:document-meta>
</file>