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 en het vervangen van de berging aan Hollandse Schans 14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Hollandse Schans 14, het bouwen van een overkapping en het vervangen van de berging, ontvangen 25-2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046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6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6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verkapping en het vervangen van de berging aan Hollandse Schans 14 te Lieveld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463</meta:user-defined>
    <meta:user-defined meta:name="OVERHEIDop.GmbID/DC.identifier">gmb-2026-100463</meta:user-defined>
    <meta:user-defined meta:name="OVERHEIDop.versieInformatie"/>
  </office:meta>
</office:document-meta>
</file>