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ligboxenstal en verbouwen van de werktuigenberging aan Vondermansdijk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Vondermansdijk 10, het verbouwen van de ligboxenstal en verbouwen van de werktuigenberging, ontvangen 25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ligboxenstal en verbouwen van de werktuigenberging aan Vondermansdijk 10 te Zieuw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59</meta:user-defined>
    <meta:user-defined meta:name="OVERHEIDop.GmbID/DC.identifier">gmb-2026-100459</meta:user-defined>
    <meta:user-defined meta:name="OVERHEIDop.versieInformatie"/>
  </office:meta>
</office:document-meta>
</file>