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Lepelaarweg 14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Echt Regie in Transitie B.V.</text:p>
            <text:p text:style-name="common-al">Locatie : Lepelaarweg 14 in Zeewolde (sectie: D-1358)</text:p>
            <text:p text:style-name="common-al">Verzenddatum : 3 maart 2026</text:p>
            <text:p text:style-name="common-al">Kenmerk OFGV : Z2025-021488</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045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5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5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Lepelaarweg 14 in Zeewolde</meta:user-defined>
    <meta:user-defined meta:name="OVERHEIDop.datumEindeReactietermijn">2026-04-15</meta:user-defined>
    <meta:user-defined meta:name="OVERHEIDop.TilID/OVERHEIDop.terinzageleggingOP">til-2026-7845</meta:user-defined>
    <meta:user-defined meta:name="DCTERMS.W3CDTF/DCTERMS.available">2026-03-05</meta:user-defined>
    <meta:user-defined meta:name="DCTERMS.W3CDTF/OVERHEIDop.jaargang">2026</meta:user-defined>
    <meta:user-defined meta:name="OVERHEIDop.publicationIssue">100457</meta:user-defined>
    <meta:user-defined meta:name="OVERHEIDop.GmbID/DC.identifier">gmb-2026-100457</meta:user-defined>
    <meta:user-defined meta:name="OVERHEIDop.versieInformatie"/>
  </office:meta>
</office:document-meta>
</file>