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Evenementenvergunning voor het houden van een Picknickconcert in het Mondriaanpark in Lisse, Z2026-000004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Evenementenvergunning voor het organiseren van het houden van een “Picknickconcert” in het Mondriaanpark in Lisse op 5 juli 2026 van 12.00 tot 16.00 uur.</text:p>
              </text:list-item>
              <text:list-item text:style-override="id1-3-2-1-1-2-2">
                <text:number>•</text:number>
                <text:p text:style-name="al">Ontheffing voor het organiseren van het evenement op zondag vóór 13.00 uur. Gebaseerd op artikel 4 van de Zondagswet.</text:p>
              </text:list-item>
            </text:list>
            <text:p text:style-name="common-al">
            <text:span text:style-name="nadrukcur">Datum besluit: </text:span>3 maart 2026</text:p>
            <text:p text:style-name="common-al">
            <text:span text:style-name="nadrukcur">Uiterlijke datum voor bezwaar: </text:span>14 april 2026</text:p>
            <text:p text:style-name="common-al">Kenmerk besluit: Z2026-00000490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
              <text:span text:style-name="nadrukvet">Bezwaar tegen verleend besluit</text:span>
            </text:span>
          </text:p>
            <text:p text:style-name="common-al"/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binnen zes weken – vanaf de dag na de verzenddatum besluit –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Verzoek voorlopige voorziening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00452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45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45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490</meta:user-defined>
    <dc:language>nl</dc:language>
    <meta:user-defined meta:name="OVERHEIDop.locatietype/OVERHEIDop.gebiedsmarkering">Vlak</meta:user-defined>
    <meta:user-defined meta:name="DC.title">Afgehandelde Evenementenvergunning voor het houden van een Picknickconcert in het Mondriaanpark in Lisse, Z2026-00000490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452</meta:user-defined>
    <meta:user-defined meta:name="OVERHEIDop.GmbID/DC.identifier">gmb-2026-100452</meta:user-defined>
    <meta:user-defined meta:name="OVERHEIDop.versieInformatie"/>
  </office:meta>
</office:document-meta>
</file>