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gerslaan 55, 5042L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januari 2026, geregistreerd onder zaak(nummer) Z2026-00000102, aangaande:</text:p>
            <text:p text:style-name="common-al">Omschrijving/naam: <text:span text:style-name="nadrukvet"> het plaatsen van een toiletunit en een directie keet</text:span></text:p>
            <text:p text:style-name="common-al">Locatie/adres: <text:span text:style-name="nadrukvet">Jagerslaan 55, 5042L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10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10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45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5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5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2</meta:user-defined>
    <meta:user-defined meta:name="DCTERMS.abstract">Z2026-00000102 - voor het plaatsen van een toiletunit en een directie keet</meta:user-defined>
    <dc:language>nl</dc:language>
    <meta:user-defined meta:name="OVERHEIDop.locatietype/OVERHEIDop.gebiedsmarkering">Vlak</meta:user-defined>
    <meta:user-defined meta:name="DC.title">Besluit op aanvraag omgevingsvergunning, Jagerslaan 55, 5042LJ Tilbur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450</meta:user-defined>
    <meta:user-defined meta:name="OVERHEIDop.GmbID/DC.identifier">gmb-2026-100450</meta:user-defined>
    <meta:user-defined meta:name="OVERHEIDop.versieInformatie"/>
  </office:meta>
</office:document-meta>
</file>