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Van Tuyll van Serooskerkenweg ter hoogte van nummer: 111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Objectvergunning TVM, Locatie: Van Tuyll van Serooskerkenweg ter hoogte van nummer: 111 in Amsterdam</text:p>
            <text:p text:style-name="common-al">Looptijd :14-01-2026 t/m 01-05-2026</text:p>
            <text:p text:style-name="common-al">Verzonden naar aanvrager op: 07-01-2026</text:p>
            <text:p text:style-name="common-al">Kenmerk gemeente: Z/26/3067880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6/3067880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0045</text:span><text:line-break/><text:date style:data-style-name="dag" text:fixed="true" text:date-value="2026-01-12"/><text:line-break/><text:date style:data-style-name="jaar" text:fixed="true" text:date-value="2026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045</text:span><text:date style:data-style-name="nicedate" text:fixed="true" text:date-value="2026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045</text:span><text:date style:data-style-name="nicedate" text:fixed="true" text:date-value="2026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3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067880</meta:user-defined>
    <meta:user-defined meta:name="DCTERMS.abstract">TVM parkeervak,Object,Van Tuyll van Serooskerkenweg 111 2 1076JJ, 20260114, Van Tuyll van Serooskerkenweg ter hoogte van nummer: 111</meta:user-defined>
    <dc:language>nl</dc:language>
    <meta:user-defined meta:name="OVERHEIDop.locatietype/OVERHEIDop.gebiedsmarkering">Punt</meta:user-defined>
    <meta:user-defined meta:name="DC.title">Besluit apv vergunning Verleend - Van Tuyll van Serooskerkenweg ter hoogte van nummer: 111 in Amsterdam</meta:user-defined>
    <meta:user-defined meta:name="DCTERMS.W3CDTF/DCTERMS.available">2026-01-12</meta:user-defined>
    <meta:user-defined meta:name="DCTERMS.W3CDTF/OVERHEIDop.jaargang">2026</meta:user-defined>
    <meta:user-defined meta:name="OVERHEIDop.publicationIssue">10045</meta:user-defined>
    <meta:user-defined meta:name="OVERHEIDop.GmbID/DC.identifier">gmb-2026-10045</meta:user-defined>
    <meta:user-defined meta:name="OVERHEIDop.versieInformatie"/>
  </office:meta>
</office:document-meta>
</file>