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choonenberg Hoorbus op 7 april 2026, Groenhof 115A, 1186 EX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 maart 2026 een aanvraag voor een standplaatsvergunning ontvangen. De vergunning is aangevraagd voor Schoonenberg Hoorbus op 7 april 2026 op locatie Groenhof 115, 1186 EX Amstelveen.</text:p>
            <text:p text:style-name="common-al">De aanvraag is geregistreerd onder zaaknummer Z2026-00002131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213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044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44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44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2131</meta:user-defined>
    <meta:user-defined meta:name="DCTERMS.abstract">Betreft: aanvraag op locatie Groenhof 115A, 1186 EX Amstelveen</meta:user-defined>
    <dc:language>nl</dc:language>
    <meta:user-defined meta:name="OVERHEIDop.locatietype/OVERHEIDop.gebiedsmarkering">Punt</meta:user-defined>
    <meta:user-defined meta:name="DC.title">Aanvraag vergunning voor Schoonenberg Hoorbus op 7 april 2026, Groenhof 115A, 1186 EX Amstelve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448</meta:user-defined>
    <meta:user-defined meta:name="OVERHEIDop.GmbID/DC.identifier">gmb-2026-100448</meta:user-defined>
    <meta:user-defined meta:name="OVERHEIDop.versieInformatie"/>
  </office:meta>
</office:document-meta>
</file>