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tgraven en tijdelijk ophogen maaiveld t.b.v. voorbelasting fase 2 (VRG-0128 resterend deel), Europa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48974</text:p>
            <text:p text:style-name="common-al">
            <text:span text:style-name="nadrukvet">Ingekomen:</text:span> 04-02-2026</text:p>
            <text:p text:style-name="common-al">
            <text:span text:style-name="nadrukvet">Datum besluit:</text:span> 19-02-2026</text:p>
            <text:p text:style-name="common-al">
            <text:span text:style-name="nadrukvet">Locatie:</text:span> Europaweg Leiden</text:p>
            <text:p text:style-name="common-al">
            <text:span text:style-name="nadrukvet">Projectomschrijving:</text:span> ontgraven en tijdelijk ophogen maaiveld t.b.v. voorbelasting fase 2 (VRG-0128 resterend de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4897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044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4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4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48974</meta:user-defined>
    <meta:user-defined meta:name="DCTERMS.abstract">ontgraven en tijdelijk ophogen maaiveld t.b.v. voorbelasting fase 2 (VRG-0128 resterend de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ntgraven en tijdelijk ophogen maaiveld t.b.v. voorbelasting fase 2 (VRG-0128 resterend deel), Europaweg Leiden</meta:user-defined>
    <meta:user-defined meta:name="DCTERMS.W3CDTF/DCTERMS.available">2026-03-12</meta:user-defined>
    <meta:user-defined meta:name="DCTERMS.W3CDTF/OVERHEIDop.jaargang">2026</meta:user-defined>
    <meta:user-defined meta:name="OVERHEIDop.externeBijlage">Samenvatting 000 (2026020401509)|exb-2026-7690</meta:user-defined>
    <meta:user-defined meta:name="OVERHEIDop.publicationIssue">100447</meta:user-defined>
    <meta:user-defined meta:name="OVERHEIDop.GmbID/DC.identifier">gmb-2026-100447</meta:user-defined>
    <meta:user-defined meta:name="OVERHEIDop.versieInformatie"/>
  </office:meta>
</office:document-meta>
</file>