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9758db7-f1eb-45b7-87bc-0417ce09ba1c.png" manifest:media-type="image/x-eps"/>
  <manifest:file-entry manifest:full-path="Pictures/Picture1i6952648a-24cb-44ce-9179-e226fff9ed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Madridweg 7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adridweg 76</text:p>
            <text:p text:style-name="al">Steller:  H. Bakkum</text:p>
            <text:p text:style-name="al">Afdeling:  Stadsruimte </text:p>
            <text:p text:style-name="al">Nummer:  19367661          Datum: 2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Madridweg 76, kenteken 95-GRT-9.</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c9758db7-f1eb-45b7-87bc-0417ce09ba1c.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4441</text:span>
            <text:span text:style-name="nadrukvet">_</text:span>
            <text:span text:style-name="nadrukvet">214441</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99.30566037735849mm"><draw:image xlink:href="Pictures/Picture1i6952648a-24cb-44ce-9179-e226fff9ed2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4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Madridweg 7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Madridweg 76</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Madridweg 76</meta:user-defined>
    <meta:user-defined meta:name="DCTERMS.W3CDTF/DCTERMS.available">2026-03-05</meta:user-defined>
    <meta:user-defined meta:name="DCTERMS.W3CDTF/OVERHEIDop.jaargang">2026</meta:user-defined>
    <meta:user-defined meta:name="OVERHEIDop.publicationIssue">100446</meta:user-defined>
    <meta:user-defined meta:name="OVERHEIDop.GmbID/DC.identifier">gmb-2026-100446</meta:user-defined>
    <meta:user-defined meta:name="OVERHEIDop.versieInformatie"/>
  </office:meta>
</office:document-meta>
</file>