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zoom 96c, 4325CJ Renesse    - het moderniseren, verduurzamen en uitbreid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moderniseren, verduurzamen en uitbreiden van een bestaande woningZaaknummer: 1650327Datum beschikking verzonden: 3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043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3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3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8761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gezoom 96c, 4325CJ Renesse    - het moderniseren, verduurzamen en uitbreiden van een bestaande woning</meta:user-defined>
    <meta:user-defined meta:name="DCTERMS.W3CDTF/DCTERMS.available">2026-03-05</meta:user-defined>
    <meta:user-defined meta:name="DCTERMS.W3CDTF/OVERHEIDop.jaargang">2026</meta:user-defined>
    <meta:user-defined meta:name="OVERHEIDop.publicationIssue">100435</meta:user-defined>
    <meta:user-defined meta:name="OVERHEIDop.GmbID/DC.identifier">gmb-2026-100435</meta:user-defined>
    <meta:user-defined meta:name="OVERHEIDop.versieInformatie"/>
  </office:meta>
</office:document-meta>
</file>