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Poststraat 34, 4301AD Zierikzee    - het slopen van een bestaande aanbouw en uitbreid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slopen van een bestaande aanbouw en uitbreiden woningZaaknummer: 1632104Datum beschikking verzonden: 3 maart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043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3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3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168761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Poststraat 34, 4301AD Zierikzee    - het slopen van een bestaande aanbouw en uitbreiden woning</meta:user-defined>
    <meta:user-defined meta:name="DCTERMS.W3CDTF/DCTERMS.available">2026-03-05</meta:user-defined>
    <meta:user-defined meta:name="DCTERMS.W3CDTF/OVERHEIDop.jaargang">2026</meta:user-defined>
    <meta:user-defined meta:name="OVERHEIDop.publicationIssue">100434</meta:user-defined>
    <meta:user-defined meta:name="OVERHEIDop.GmbID/DC.identifier">gmb-2026-100434</meta:user-defined>
    <meta:user-defined meta:name="OVERHEIDop.versieInformatie"/>
  </office:meta>
</office:document-meta>
</file>