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Parklaan 24, 5582K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517</text:p>
            <text:p text:style-name="common-al">Ingekomen:2 maart 2026</text:p>
            <text:p text:style-name="common-al">Locatie: Parklaan 24, 5582KL Waalre</text:p>
            <text:p text:style-name="common-al">Projectomschrijving: het kappen van een boo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04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255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boom aan Parklaan 24, 5582KL Waalr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0433</meta:user-defined>
    <meta:user-defined meta:name="OVERHEIDop.GmbID/DC.identifier">gmb-2026-100433</meta:user-defined>
    <meta:user-defined meta:name="OVERHEIDop.versieInformatie"/>
  </office:meta>
</office:document-meta>
</file>