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eerwand, De Lange Akker 5 te Vaals, kadastraal bekend gemeente Vaals, sectie E nummer 150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realiseren van een keerwand op de locatie De Lange Akker 5 te Vaals, kadastraal bekend gemeente Vaals, sectie E nummer 150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10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6 februari 2026. De gemeente Vaals neemt daarover op 23 april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043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3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3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0</meta:user-defined>
    <meta:user-defined meta:name="DCTERMS.abstract">Betreft: Aanvraag op locatie De Lange Akker 5 te Vaals, kadastraal bekend gemeente Vaals, sectie E nummer 1505</meta:user-defined>
    <dc:language>nl</dc:language>
    <meta:user-defined meta:name="OVERHEIDop.locatietype/OVERHEIDop.gebiedsmarkering">Vlak</meta:user-defined>
    <meta:user-defined meta:name="DC.title">Aanvraag vergunning voor het realiseren van een keerwand, De Lange Akker 5 te Vaals, kadastraal bekend gemeente Vaals, sectie E nummer 1505</meta:user-defined>
    <meta:user-defined meta:name="DCTERMS.W3CDTF/DCTERMS.available">2026-03-05</meta:user-defined>
    <meta:user-defined meta:name="DCTERMS.W3CDTF/OVERHEIDop.jaargang">2026</meta:user-defined>
    <meta:user-defined meta:name="OVERHEIDop.publicationIssue">100432</meta:user-defined>
    <meta:user-defined meta:name="OVERHEIDop.GmbID/DC.identifier">gmb-2026-100432</meta:user-defined>
    <meta:user-defined meta:name="OVERHEIDop.versieInformatie"/>
  </office:meta>
</office:document-meta>
</file>