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kassarstraat 108 1095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in de woning op de 1e verdieping.</text:p>
            <text:p text:style-name="common-al">Besluit: verleend</text:p>
            <text:p text:style-name="common-al">Besluit verzonden op: 03-03-2026</text:p>
            <text:p text:style-name="common-al">Zaakadres: Makassarstraat 108 1095TD Amsterdam</text:p>
            <text:p text:style-name="common-al">Zaaknummer: Z2026-004423</text:p>
            <text:p text:style-name="common-al">DSO-nummer: 20260129016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442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42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2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2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423</meta:user-defined>
    <meta:user-defined meta:name="DCTERMS.abstract">maken van een muurdoorbraak in de woning op de 1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kassarstraat 108 1095TD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29</meta:user-defined>
    <meta:user-defined meta:name="OVERHEIDop.GmbID/DC.identifier">gmb-2026-100429</meta:user-defined>
    <meta:user-defined meta:name="OVERHEIDop.versieInformatie"/>
  </office:meta>
</office:document-meta>
</file>