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rood voor rood woning en woningsplitsing , Hakertweg 1, 7157CS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ntvangen voor het realiseren van een rood voor rood woning en woningsplitsing  op locatie Hakertweg 1, 7157CS Rekken. De aanvraag is geregistreerd onder zaaknummer Z2026-0000037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04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76</meta:user-defined>
    <meta:user-defined meta:name="DCTERMS.abstract">Betreft: Aanvraag op locatie Hakertweg 1, 7157CS Rekken</meta:user-defined>
    <dc:language>nl</dc:language>
    <meta:user-defined meta:name="OVERHEIDop.locatietype/OVERHEIDop.gebiedsmarkering">Vlak</meta:user-defined>
    <meta:user-defined meta:name="DC.title">Aanvraag vergunning voor realiseren van een rood voor rood woning en woningsplitsing , Hakertweg 1, 7157CS Rekk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26</meta:user-defined>
    <meta:user-defined meta:name="OVERHEIDop.GmbID/DC.identifier">gmb-2026-100426</meta:user-defined>
    <meta:user-defined meta:name="OVERHEIDop.versieInformatie"/>
  </office:meta>
</office:document-meta>
</file>