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ntheffing artikel 35 van de Alcoholwet - Het verkrijgen van een ontheffing artikel 35 van de Alcoholwet op 5 september 2026 - Nienoord 14, 9351 AC Leek</text:p>
      <text:section text:name="zakelijke-mededeling_id1-3-2" text:style-name="zakelijke-mededeling">
        <text:section text:name="zakelijke-mededeling-tekst_id1-3-2-1" text:style-name="zakelijke-mededeling-tekst">
          <text:section text:name="tekst_id1-3-2-1-1" text:style-name="tekst">
            <text:p text:style-name="common-al">Op 1 maart 2026 heeft de gemeente Westerkwartier een aanvraag ontvangen voor het verkrijgen van een ontheffing artikel 35 van de Alcoholwet voor het schenken van alcohol tijdens het evenement Soul in the Park op 5 september 2026 op locatie Nienoord 14, 9351 AC Leek. De aanvraag is geregistreerd onder zaaknummer 2026190178. De aanvraag betreft:</text:p>
            <text:p text:style-name="common-al">
            
          </text:p>
            <text:list text:style-name="id1-3-2-1-1-3">
              <text:list-item text:style-override="id1-3-2-1-1-3-1">
                <text:number>•</text:number>
                <text:p text:style-name="al">Ontheffing artikel 35 van de Alcoholwe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00421</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21</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421</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6190178</meta:user-defined>
    <dc:language>nl</dc:language>
    <meta:user-defined meta:name="OVERHEIDop.locatietype/OVERHEIDop.gebiedsmarkering">Punt</meta:user-defined>
    <meta:user-defined meta:name="DC.title">Ontvangst aanvraag: Ontheffing artikel 35 van de Alcoholwet - Het verkrijgen van een ontheffing artikel 35 van de Alcoholwet op 5 september 2026 - Nienoord 14, 9351 AC Leek</meta:user-defined>
    <meta:user-defined meta:name="DCTERMS.W3CDTF/DCTERMS.available">2026-03-05</meta:user-defined>
    <meta:user-defined meta:name="DCTERMS.W3CDTF/OVERHEIDop.jaargang">2026</meta:user-defined>
    <meta:user-defined meta:name="OVERHEIDop.publicationIssue">100421</meta:user-defined>
    <meta:user-defined meta:name="OVERHEIDop.GmbID/DC.identifier">gmb-2026-100421</meta:user-defined>
    <meta:user-defined meta:name="OVERHEIDop.versieInformatie"/>
  </office:meta>
</office:document-meta>
</file>