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11a 1381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t wiekenkruis en de kammen van het spoorwiel (Molen 'De Vriendschap')</text:p>
            <text:p text:style-name="common-al">Zaakadres: Utrechtseweg 11a 1381GR Weesp</text:p>
            <text:p text:style-name="common-al">Datum ontvangst: 10-02-2026 10:48</text:p>
            <text:p text:style-name="common-al">Zaaknummer: Z2026-006156</text:p>
            <text:p text:style-name="common-al">DSO-nummer: 20260210006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1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56</meta:user-defined>
    <meta:user-defined meta:name="DCTERMS.abstract">het vervangen van het wiekenkruis en de kammen van het spoorwiel (Molen 'De Vriendschap'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weg 11a 1381GR Wees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17</meta:user-defined>
    <meta:user-defined meta:name="OVERHEIDop.GmbID/DC.identifier">gmb-2026-100417</meta:user-defined>
    <meta:user-defined meta:name="OVERHEIDop.versieInformatie"/>
  </office:meta>
</office:document-meta>
</file>